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enturyGothic,Bold" svg:font-family="'Century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mic Sans MS" fo:font-size="12pt" style:font-size-asian="12pt" style:font-name-complex="Times New Roman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omic Sans MS" fo:font-size="12pt" fo:font-weight="bold" style:font-size-asian="12pt" style:font-weight-asian="bold" style:font-name-complex="CenturyGothic,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Comic Sans MS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9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0" style:family="paragraph" style:parent-style-name="List_20_Paragraph" style:list-style-name="WWNum3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style:font-name="Comic Sans MS" fo:font-size="12pt" style:font-size-asian="12pt" style:font-name-complex="Times New Roman" style:font-size-complex="12pt"/>
    </style:style>
    <style:style style:name="P12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000000" style:font-name="Comic Sans MS" fo:font-size="12pt" style:font-size-asian="12pt" style:font-name-complex="Times New Roman" style:font-size-complex="12pt"/>
    </style:style>
    <style:style style:name="P13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000000" style:font-name="Comic Sans MS" fo:font-size="12pt" style:font-size-asian="12pt" style:font-name-complex="Times New Roman" style:font-size-complex="12pt"/>
    </style:style>
    <style:style style:name="P14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Comic Sans MS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5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" style:font-size-complex="12pt"/>
    </style:style>
    <style:style style:name="P16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Comic Sans MS" fo:font-size="12pt" style:font-size-asian="12pt" style:font-name-complex="Times New Roman" style:font-size-complex="12pt"/>
    </style:style>
    <style:style style:name="T1" style:family="text">
      <style:text-properties fo:color="#000000"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T2" style:family="text">
      <style:text-properties fo:color="#000000" style:font-name="Comic Sans MS" fo:font-size="12pt" style:font-size-asian="12pt" style:font-name-complex="Times New Roman" style:font-size-complex="12pt"/>
    </style:style>
    <style:style style:name="T3" style:family="text">
      <style:text-properties fo:color="#000000" style:font-name="Comic Sans MS" fo:font-size="12pt" style:font-size-asian="12pt" style:font-name-complex="TimesNewRoman" style:font-size-complex="12pt"/>
    </style:style>
    <style:style style:name="T4" style:family="text">
      <style:text-properties fo:color="#000000" style:font-name="Comic Sans MS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5" style:family="text">
      <style:text-properties fo:color="#000000" style:font-name="Comic Sans MS" fo:font-size="12pt" fo:language="pl" fo:country="PL" fo:font-weight="bold" style:letter-kerning="true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6" style:family="text">
      <style:text-properties fo:color="#000000" style:font-name="Comic Sans MS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Comic Sans MS" fo:font-size="14pt" fo:font-weight="bold" style:font-size-asian="14pt" style:font-weight-asian="bold" style:font-name-complex="CenturyGothic,Bold" style:font-size-complex="14pt" style:font-weight-complex="bold"/>
    </style:style>
    <style:style style:name="T8" style:family="text">
      <style:text-properties style:font-name="Comic Sans MS" fo:font-size="14pt" fo:font-style="italic" fo:font-weight="bold" style:font-size-asian="14pt" style:font-style-asian="italic" style:font-weight-asian="bold" style:font-name-complex="CenturyGothic,Bold" style:font-size-complex="14pt" style:font-weight-complex="bold"/>
    </style:style>
    <style:style style:name="T9" style:family="text">
      <style:text-properties style:font-name="Comic Sans MS" fo:font-size="12pt" style:font-size-asian="12pt" style:font-name-complex="Times New Roman" style:font-size-complex="12pt"/>
    </style:style>
    <style:style style:name="T10" style:family="text">
      <style:text-properties style:font-name="Comic Sans MS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Comic Sans MS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Comic Sans MS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3" style:family="text">
      <style:text-properties style:font-name="Comic Sans MS" fo:font-size="12pt" fo:font-style="italic" style:font-size-asian="12pt" style:font-style-asian="italic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KONKURSU</text:p>
      <text:p text:style-name="P1"><text:span text:style-name="T1">na plakat </text:span><text:span text:style-name="T7">zachęcający do reagowania na akty przemocy, której jest się świadkiem.</text:span></text:p>
      <text:p text:style-name="P5">konkurs realizowany w ramach Kampanii Społecznej w Gminie Lubawka</text:p>
      <text:p text:style-name="P1"><text:span text:style-name="T8">IV Młodzieżowe Forum Bezpieczeństwa</text:span><text:span text:style-name="T2"> </text:span></text:p>
      <text:list xml:id="list4646475495071487386" text:style-name="WWNum3">
        <text:list-item>
          <text:p text:style-name="P10">Organizator:</text:p>
        </text:list-item>
      </text:list>
      <text:p text:style-name="P6">Miejsko-Gminny Ośrodek Pomocy Społecznej w Lubawce</text:p>
      <text:list xml:id="list33333371" text:continue-numbering="true" text:style-name="WWNum3">
        <text:list-item>
          <text:p text:style-name="P7"><text:span text:style-name="T4">Cel:</text:span><text:span text:style-name="T2"> </text:span><text:span text:style-name="T10">Promowanie wśród uczniów asertywnych, prospołecznych zachowań, zachęcanie do reagowania na przemoc rówieśniczą, której jest się świadkiem, a tym samym przeciwdziałanie przemocy rówieśniczej</text:span><text:span text:style-name="T9"> </text:span></text:p>
        </text:list-item>
        <text:list-item>
          <text:p text:style-name="P7"><text:span text:style-name="T12">Czas <text:s/>trwania konkursu</text:span><text:span text:style-name="T9">: <text:s/></text:span><text:span text:style-name="T5">16.01.2020 – 06.02.2020</text:span></text:p>
        </text:list-item>
        <text:list-item>
          <text:p text:style-name="P14">Zasady uczestnictwa:</text:p>
        </text:list-item>
      </text:list>
      <text:list xml:id="list5535931253313222539" text:style-name="WWNum1">
        <text:list-item>
          <text:p text:style-name="P15">Konkurs jest przeznaczony dla uczniów klas 4 – 8 szkół podstawowych w Lubawce, Chełmsku Śląskim i Miszkowicach.</text:p>
        </text:list-item>
        <text:list-item>
          <text:p text:style-name="P8"><text:span text:style-name="T2">Praca powinna mieć wymiary </text:span><text:span text:style-name="T11">50 cm x 68 cm ( arkusz brystolu).</text:span><text:bookmark text:name="_GoBack"/></text:p>
        </text:list-item>
        <text:list-item>
          <text:p text:style-name="P11">Praca może być wykonana indywidualnie lub w dwuosobowym zespole – przy użyciu dowolnej formy plastycznej (w tym przepadku planowana nagroda zostanie rozdzielona pomiędzy 2. autorów pracy.</text:p>
        </text:list-item>
        <text:list-item>
          <text:p text:style-name="P11">Prac powinna być opisana następująco: <text:s/>imię i nazwisko autora/imiona i nazwiska autorów, klasa, szkoła.</text:p>
        </text:list-item>
        <text:list-item>
          <text:p text:style-name="P11">Praca zgłoszona na konkurs pozostaje własnością organizatorów.</text:p>
        </text:list-item>
        <text:list-item>
          <text:p text:style-name="P8"><text:span text:style-name="T2">Organizatorzy konkursu zastrzegaj</text:span><text:span text:style-name="T3">ą </text:span><text:span text:style-name="T2">sobie prawo do bezpłatnego reprodukowania i publikowania prac w celach edukacyjnych i popularyzatorskich.</text:span></text:p>
        </text:list-item>
      </text:list>
      <text:list xml:id="list7584113468560633284" text:style-name="WWNum2">
        <text:list-item>
          <text:p text:style-name="P12">Zgłoszenie udziału w konkursie jest równoznaczne z uznaniem warunków niniejszego Regulaminu.</text:p>
        </text:list-item>
        <text:list-item>
          <text:p text:style-name="P9"><text:span text:style-name="T9">Prace powinny być dostarczone osobiście do Pana pedagoga</text:span><text:span text:style-name="T11"> Krzysztofa</text:span><text:span text:style-name="T9"> </text:span><text:span text:style-name="T11">Jawora </text:span><text:span text:style-name="T9"><text:s/>do dnia </text:span><text:span text:style-name="T5">06.02.2020</text:span></text:p>
        </text:list-item>
      </text:list>
      <text:list xml:id="list33338504" text:continue-list="list33333371" text:style-name="WWNum3">
        <text:list-item>
          <text:p text:style-name="P16">Prace oceniać będzie jury składające się z przedstawicieli Organizatora oraz z przedstawicieli szkół uczestniczących w Kampanii.</text:p>
        </text:list-item>
        <text:list-item>
          <text:p text:style-name="P16">Ocenie podlegać będzie wartość merytoryczna pracy oraz strona plastyczna pracy.</text:p>
        </text:list-item>
        <text:list-item>
          <text:p text:style-name="P7"><text:span text:style-name="T9">Ogłoszenie wyników i wręczenie nagród nastąpi <text:s/>w czasie <text:s/>konferencji </text:span><text:span text:style-name="T13">IV</text:span><text:span text:style-name="T9"> </text:span><text:span text:style-name="T13">Młodzieżowe Forum Bezpieczeństwa</text:span><text:span text:style-name="T9">.</text:span></text:p>
        </text:list-item>
        <text:list-item>
          <text:p text:style-name="P13">Zwycięska <text:s/>praca zostanie wykorzystana jako plakat Kampanii.</text:p>
        </text:list-item>
        <text:list-item>
          <text:p text:style-name="P7"><text:span text:style-name="T2">Wszystkie prace zostaną wyeksponowane w formie wystawy w czasie konferencji </text:span><text:span text:style-name="T6">IV Młodzieżowe Forum Bezpieczeństwa</text:span><text:span text:style-name="T2">.</text:span></text:p>
        </text:list-item>
      </text:list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enturyGothic,Bold" svg:font-family="'CenturyGothic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Lucida Sans Unicode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size-asian="11pt" style:language-asian="pl" style:country-asian="PL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2pt" style:font-size-asian="12p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06T13:33:00</meta:creation-date>
    <meta:initial-creator>K</meta:initial-creator>
    <dc:language>pl-PL</dc:language>
    <meta:print-date>2020-01-16T08:37:42</meta:print-date>
    <dc:date>2020-01-21T13:12:29.13</dc:date>
    <meta:editing-cycles>35</meta:editing-cycles>
    <meta:editing-duration>PT1M31S</meta:editing-duration>
    <meta:generator>OpenOffice/4.1.1$Win32 OpenOffice.org_project/411m6$Build-9775</meta:generator>
    <dc:creator>Krzysztof Jawor</dc:creator>
    <meta:document-statistic meta:table-count="0" meta:image-count="0" meta:object-count="0" meta:page-count="1" meta:paragraph-count="22" meta:word-count="258" meta:character-count="1883"/>
    <meta:user-defined meta:name="Company">OEM</meta:user-defined>
    <meta:template xlink:type="simple" xlink:actuate="onRequest" xlink:title="Normal" xlink:href=""/>
  </office:meta>
</office:document-meta>
</file>